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3.0472in" style:use-optimal-column-width="false"/>
    </style:style>
    <style:style style:name="Table1" style:family="table" style:master-page-name="MPF0">
      <style:table-properties style:width="3.0472in" fo:margin-left="3.442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olumn16" style:family="table-column">
      <style:table-column-properties style:column-width="2.5937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15" style:family="table">
      <style:table-properties style:width="6.5312in" fo:margin-left="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Обычный" style:family="paragraph">
      <style:text-properties fo:language="uk" fo:country="UA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language="uk" fo:country="UA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ED1C24" fo:font-size="14pt" style:font-size-asian="14pt" style:font-size-complex="14pt" fo:language="uk" fo:country="UA"/>
    </style:style>
    <style:style style:name="TableRow35" style:family="table-row">
      <style:table-row-properties style:min-row-height="1.0861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41" style:family="table-row">
      <style:table-row-properties style:min-row-height="0.3229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21" style:parent-style-name="Standard" style:family="paragraph">
      <style:paragraph-properties fo:text-align="justify" fo:margin-bottom="0in" fo:line-height="100%"/>
      <style:text-properties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language="ru" fo:country="RU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 fo:language="uk" fo:country="UA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71" style:parent-style-name="Standard" style:family="paragraph">
      <style:paragraph-properties fo:text-align="justify" fo:margin-bottom="0in" fo:line-height="100%"/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8"/>
      <text:p text:style-name="P9"><text:span text:style-name="T10">СКЛАД</text:span></text:p>
      <text:p text:style-name="P11"><text:span text:style-name="T12">координаційної ради з питань національно-патріотичного<text:s/></text:span><text:span text:style-name="T13">виховання при Святошинській районній в місті Києві державній адміністрації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Мошковський Олексій Миколайович</text:p>
            <text:p text:style-name="P21"/>
            <text:p text:style-name="P22"/>
            <text:p text:style-name="Обычный"><text:span text:style-name="T23">C</text:span><text:span text:style-name="T24">ова Світлана Миколаїна</text:span></text:p>
          </table:table-cell>
          <table:table-cell table:style-name="TableCell25">
            <text:p text:style-name="P26"><text:span text:style-name="T27">заступник голови Святошинської районної в місті Києві державної адміністрації, голова координаційної ради</text:span></text:p>
            <text:p text:style-name="P28"/>
            <text:p text:style-name="P29"><text:s/>голова<text:s/>громадської організації Жінки Берегині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Северенчук Марія Романівна</text:p>
          </table:table-cell>
          <table:table-cell table:style-name="TableCell38">
            <text:p text:style-name="P39"><text:span text:style-name="T40">головний спеціаліст відділу з питань молоді управління молоді та спорту Святошинської районної в місті Києві державної адміністрації, секретар координаційної ради</text:span></text:p>
          </table:table-cell>
        </table:table-row>
        <table:table-row table:style-name="TableRow41">
          <table:table-cell table:style-name="TableCell42" table:number-columns-spanned="2">
            <text:p text:style-name="P43">Члени координаційної<text:s/>ради:</text:p>
          </table:table-cell>
          <table:covered-table-cell/>
        </table:table-row>
        <table:table-row table:style-name="TableRow44">
          <table:table-cell table:style-name="TableCell45">
            <text:p text:style-name="P46">Леончук Дмитро Леонідович</text:p>
          </table:table-cell>
          <table:table-cell table:style-name="TableCell47">
            <text:p text:style-name="P48">начальник управління молоді та спорту Святошинської районної в місті Києві державної адміністрації</text:p>
          </table:table-cell>
        </table:table-row>
        <table:table-row table:style-name="TableRow49">
          <table:table-cell table:style-name="TableCell50">
            <text:p text:style-name="P51">Сукенніков Олексій Вячеславович</text:p>
          </table:table-cell>
          <table:table-cell table:style-name="TableCell52">
            <text:p text:style-name="P53">начальник управління освіти Святошинської районної в місті Києві державної адміністрації</text:p>
            <text:p text:style-name="P54"/>
          </table:table-cell>
        </table:table-row>
        <table:table-row table:style-name="TableRow55">
          <table:table-cell table:style-name="TableCell56">
            <text:p text:style-name="P57">Романенко Ірина Олексіївна</text:p>
          </table:table-cell>
          <table:table-cell table:style-name="TableCell58">
            <text:p text:style-name="P59"><text:span text:style-name="T60">начальник відділу з питань внутрішньої політики та зв’язків з громадськістю Святошинської районної в місті Києві державної адміністрації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Дружинська Олександра Вячеславівна</text:p>
          </table:table-cell>
          <table:table-cell table:style-name="TableCell65">
            <text:p text:style-name="P66"><text:span text:style-name="T67">директор Святошинського районного в місті Києві центру<text:s/></text:span><text:span text:style-name="T68">соціальних служб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Топоренко Світлана Анатоліївна</text:p>
          </table:table-cell>
          <table:table-cell table:style-name="TableCell73">
            <text:p text:style-name="P74">начальник служби у справах дітей та сім’ї Святошинської районної в місті Києві державної адміністрації</text:p>
            <text:p text:style-name="P75"/>
          </table:table-cell>
        </table:table-row>
        <table:table-row table:style-name="TableRow76">
          <table:table-cell table:style-name="TableCell77">
            <text:p text:style-name="P78">Приходько Андрій Володимирович</text:p>
          </table:table-cell>
          <table:table-cell table:style-name="TableCell79">
            <text:p text:style-name="P80"><text:span text:style-name="T81">директор Централізованої системи підліткових клубів «Спорт для всіх»</text:span>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Агеєв Андрій Олексійович</text:p>
          </table:table-cell>
          <table:table-cell table:style-name="TableCell86">
            <text:p text:style-name="P87">голова громадської організації «Рада ветеранів АТО Святошинського району міста Києва» (за згодою)</text:p>
            <text:p text:style-name="P88"/>
          </table:table-cell>
        </table:table-row>
        <table:table-row table:style-name="TableRow89">
          <table:table-cell table:style-name="TableCell90">
            <text:p text:style-name="P91">Якименко Наталія Миколаївна</text:p>
          </table:table-cell>
          <table:table-cell table:style-name="TableCell92">
            <text:p text:style-name="P93">директор Центру у справах сім’ї та жінок «Родинний дім» Святошинського району м. Києва</text:p>
            <text:p text:style-name="P94"/>
          </table:table-cell>
        </table:table-row>
        <table:table-row table:style-name="TableRow95">
          <table:table-cell table:style-name="TableCell96">
            <text:p text:style-name="P97">Наруцька Тетяна Василівна</text:p>
          </table:table-cell>
          <table:table-cell table:style-name="TableCell98">
            <text:p text:style-name="P99"><text:span text:style-name="T100">голова ради батьків Святошинського району міста Києва (за згодою)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Жук Лариса Вікторівна</text:p>
          </table:table-cell>
          <table:table-cell table:style-name="TableCell105">
            <text:p text:style-name="P106"><text:span text:style-name="T107">директор спеціалізованої школи І-ІІІ ступенів № 96 ім. О. К. Антонова <text:s/>Святошинського району м. Києва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Рослякова Світлана Дмитрівна</text:p>
            <text:p text:style-name="P112"/>
          </table:table-cell>
          <table:table-cell table:style-name="TableCell113">
            <text:p text:style-name="P114">директор Центру<text:s/>творчості дітей та юнацтва Святошинського району м. Києва</text:p>
          </table:table-cell>
        </table:table-row>
        <table:table-row table:style-name="TableRow115">
          <table:table-cell table:style-name="TableCell116">
            <text:p text:style-name="P117">Савенко Наталія Дмитрівна</text:p>
          </table:table-cell>
          <table:table-cell table:style-name="TableCell118">
            <text:p text:style-name="P119"><text:span text:style-name="T120">директор Центру позашкільної освіти Святошинського району м. Києва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Яковчук Євгеній Юрійович</text:p>
          </table:table-cell>
          <table:table-cell table:style-name="TableCell125">
            <text:p text:style-name="P126"><text:span text:style-name="T127">військовий комісар Святошинського районного у м. Києві<text:s/>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Лук</text:span><text:span text:style-name="T133">’</text:span><text:span text:style-name="T134">янчук<text:s/></text:span><text:span text:style-name="T135">Ігор<text:s/></text:span><text:span text:style-name="T136">Анатолійович</text:span></text:p>
          </table:table-cell>
          <table:table-cell table:style-name="TableCell137">
            <text:p text:style-name="P138"><text:span text:style-name="T139">директор позашкільного навчального закладу «Центр військово-партіотичного та спортивного виховання молоді «Десантник»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Іщенко Юрій Анатолійович</text:p>
          </table:table-cell>
          <table:table-cell table:style-name="TableCell148">
            <text:p text:style-name="P149"><text:span text:style-name="T150">начальник відділу з питань цивільного захисту<text:s/></text:span><text:span text:style-name="T151">Святошинської районної в місті Києві державної<text:s/></text:span><text:span text:style-name="T152">адміністрації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Пономаренко Оксана Григорівна</text:p>
          </table:table-cell>
          <table:table-cell table:style-name="TableCell157">
            <text:p text:style-name="P158"><text:span text:style-name="T159">Начальник сектору ювенальної превенції відділу превенції Святошинського управління поліції головного управління національної поліції у місті Києві<text:s/>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Calibri" style:font-name-complex="Tahoma" fo:font-weight="bold" style:font-weight-asian="bold" style:font-weight-complex="bold" fo:color="#4472C4" fo:language="en" fo:country="US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8T05:50:00Z</meta:creation-date>
    <dc:date>2021-04-08T05:50:00Z</dc:date>
    <meta:print-date>2021-04-02T08:4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1" meta:character-count="2548" meta:row-count="18" meta:non-whitespace-character-count="2172"/>
  </office:meta>
</office:document-meta>
</file>