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uk" fo:country="UA" style:font-size-asian="13pt" style:font-name-complex="Times New Roman" style:font-size-complex="13pt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Courier New" style:font-size-complex="14pt"/>
    </style:style>
    <style:style style:name="T8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292b2c" style:font-name="Times New Roman" fo:font-size="14pt" fo:language="uk" fo:country="UA" style:font-size-asian="14pt" style:font-name-complex="Times New Roman" style:font-size-complex="14pt"/>
    </style:style>
    <style:style style:name="T12" style:family="text">
      <style:text-properties fo:color="#000099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ОРЯДОК ВИДАЧІ ВИТЯГІВ З ДЕРЖАВНОГО РЕЄСТРУ АКТІВ ЦИВІЛЬНОГО СТАНУ ГРОМАДЯН</text:p>
      <text:p text:style-name="P1"/>
      <text:p text:style-name="P4"><text:span text:style-name="Основной_20_шрифт_20_абзаца"><text:span text:style-name="T1">Питання видачі витягів з Державного реєстру актів цивільного стану громадян врегульовано Порядком з ведення </text:span></text:span><text:span text:style-name="Основной_20_шрифт_20_абзаца"><text:span text:style-name="T1">Державного реєстру актів цивільного стану громадян, затвердженого постановою Кабінету Міністрів України 22.08.2007 року за № 1064 (далі – Порядок), </text:span></text:span><text:span text:style-name="Основной_20_шрифт_20_абзаца"><text:span text:style-name="T6">Інструкцією з ведення Державного реєстру актів цивільного стану громадян, затвердженою наказом Міністерства </text:span></text:span><text:span text:style-name="Основной_20_шрифт_20_абзаца"><text:span text:style-name="T6">юстиції України 24.07.2008 за № 1269/5, зареєстрованою в Міністерстві юстиції України 25 липня 2008 р.</text:span></text:span><text:span text:style-name="Основной_20_шрифт_20_абзаца"><text:span text:style-name="T7"> </text:span></text:span><text:span text:style-name="Основной_20_шрифт_20_абзаца"><text:span text:style-name="T6">за № 691/15382 (далі – Інструкція) та </text:span></text:span><text:span text:style-name="Основной_20_шрифт_20_абзаца"><text:span text:style-name="T1">Правилами державної реєстрації актів цивільного стану в Україні, затвердженими наказом Міністерства юстиції України</text:span></text:span><text:span text:style-name="Основной_20_шрифт_20_абзаца"><text:span text:style-name="T1"> 18.10.2000 № 52/5 (у редакції наказу Мін’юсту від 24.12.2010 <text:s/>№ 3307/5), зареєстрованими в Міністерстві юстиції 28.12.2010 за № 1371/18666</text:span></text:span><text:span text:style-name="Основной_20_шрифт_20_абзаца"><text:span text:style-name="T6">.</text:span></text:span></text:p>
      <text:p text:style-name="P4"><text:span text:style-name="Основной_20_шрифт_20_абзаца"><text:span text:style-name="T1">Фізична особа по досягненні 16-річного віку має право на отримання витягу <text:s/>з <text:s/>Державного <text:s/>реєстру <text:s/>актів <text:s/>цивільног</text:span></text:span><text:span text:style-name="Основной_20_шрифт_20_абзаца"><text:span text:style-name="T1">о <text:s/>стану громадян <text:s/>стосовно <text:s/>відомостей <text:s/>про <text:s/>себе <text:s/>та про своїх родичів за умови пред'явлення паспорта (паспортного документа) і <text:s/>документів, що <text:s/>підтверджують <text:s/>родинні <text:s/>стосунки.</text:span></text:span></text:p>
      <text:p text:style-name="P4"><text:span text:style-name="Основной_20_шрифт_20_абзаца"><text:span text:style-name="T1">Витяг <text:s/>з <text:s/>Реєстру <text:s/>про <text:s/>державну реєстрацію народження дитини може <text:s/>видават</text:span></text:span><text:span text:style-name="Основной_20_шрифт_20_абзаца"><text:span text:style-name="T1">ися <text:s/>її <text:s/>батькам та усиновлювачам (незалежно від віку дитини), а також опікунам, піклувальникам, адміністрації закладу охорони здоров'я, <text:s/>навчального або іншого <text:s/>дитячого закладу, де постійно перебуває дитина. У <text:s/>цьому разі зазначений <text:s/>витяг представникові</text:span></text:span><text:span text:style-name="Основной_20_шрифт_20_абзаца"><text:span text:style-name="T1"> відповідного закладу видається <text:s text:c="2"/>за умови пред'явлення ним довіреності, паспорта або паспортного документа.</text:span></text:span></text:p>
      <text:p text:style-name="P6">Батькові, матері, <text:s/>усиновлювачеві <text:s/>дитини, <text:s text:c="2"/>які <text:s text:c="2"/>позбавлені батьківських прав, витяг про державну реєстрацію народження дитини не видається.<text:bookmark text:name="o70"/></text:p>
      <text:p text:style-name="P6">Право на <text:s/>отримання <text:s/>витягу <text:s/>з <text:s/>Реєстру <text:s/>мають <text:s text:c="2"/>представники фізичної особи.<text:bookmark text:name="o71"/></text:p>
      <text:p text:style-name="P6">Витяг з Реєстру про державну реєстрацію смерті видається:<text:bookmark text:name="o72"/></text:p>
      <text:p text:style-name="P6">другому з подружжя, <text:s/>а також батькам, дітям, братам, сестрам, онукам, <text:s/>дідові, <text:s/>бабі <text:s/>та <text:s/>іншим <text:s/>родичам померлої особи за умови пред'явлення ними паспорта або паспортного документа і документів, що <text:s/>підтверджують <text:s/>родинні <text:s/>чи <text:s/>сімейні <text:s/>стосунки;<text:bookmark text:name="o73"/></text:p>
      <text:p text:style-name="P6">спадкоємцям померлої <text:s/>особи, <text:s/>якщо <text:s/>родинні <text:s/>стосунки <text:s/>та/або право <text:s/>на <text:s/>спадкування <text:s/>підтверджуються <text:s/>документально, <text:s/>за <text:s/>умови пред'явлення паспорта або паспортного документа;<text:bookmark text:name="o74"/></text:p>
      <text:p text:style-name="P6">особі, що згідно з договором <text:s/>особистого <text:s/>страхування <text:s/>життя, укладеним <text:s/>у <text:s/>фінансовій установі, <text:s/>утвореній відповідно до Закону України <text:s/>"Про <text:s text:c="2"/>страхування", є вигодонабувачем, за умови пред'явлення договору, паспорта або паспортного документа;<text:bookmark text:name="o75"/></text:p>
      <text:p text:style-name="P6">особі, що згідно із спадковим договором є вигодонабувачем, за умови пред'явлення договору, паспорта або паспортного документа.<text:bookmark text:name="o76"/></text:p>
      <text:p text:style-name="P9"><text:soft-page-break/><text:span text:style-name="Основной_20_шрифт_20_абзаца"><text:span text:style-name="T2">Для отримання витягу з <text:s/>Реєстру <text:s/>реєстраторові <text:s/>подається заява, <text:s/></text:span></text:span><text:span text:style-name="Основной_20_шрифт_20_абзаца"><text:span text:style-name="T3">до якої</text:span></text:span><text:span text:style-name="Основной_20_шрифт_20_абзаца"><text:span text:style-name="T2"> <text:s/>додається <text:s/>д</text:span></text:span><text:span text:style-name="Основной_20_шрифт_20_абзаца"><text:span text:style-name="T2">окумент <text:s/>про <text:s/>внесення <text:s/>плати за видачу витягу з Реєстру.</text:span></text:span><text:bookmark text:name="o81"/></text:p>
      <text:p text:style-name="P10">На безоплатне отримання витягу з Реєстру мають право:<text:bookmark text:name="o82"/></text:p>
      <text:p text:style-name="P13"><text:span text:style-name="Основной_20_шрифт_20_абзаца"><text:span text:style-name="T11"><text:s/></text:span></text:span><text:span text:style-name="Основной_20_шрифт_20_абзаца"><text:span text:style-name="T8">суди <text:s/>(судді), <text:s/>органи досудового розслідування, нотаріуси та </text:span></text:span><text:span text:style-name="Основной_20_шрифт_20_абзаца"><text:span text:style-name="T6">інші органи державної <text:s/>влади <text:s/>(посадові особи), органи місцевого самоврядування</text:span></text:span><text:span text:style-name="Основной_20_шрифт_20_абзаца"><text:span text:style-name="T6"> (посадові особи), якщо запит зроблено у зв'язку із здійсненням <text:s/>ними повноважень, визначених <text:s/>актами законодавства;</text:span></text:span></text:p>
      <text:p text:style-name="P13"><text:span text:style-name="Основной_20_шрифт_20_абзаца"><text:span text:style-name="T8"><text:s/></text:span></text:span><text:span text:style-name="Основной_20_шрифт_20_абзаца"><text:span text:style-name="T8">реєстратори, <text:s text:c="2"/>дипломатичні <text:s text:c="2"/>представництва <text:s/>та <text:s/>консульські </text:span></text:span><text:span text:style-name="Основной_20_шрифт_20_абзаца"><text:span text:style-name="T6">установи <text:s/>України <text:s/>у зв’язку з виконанням ними функцій, визначених актами з</text:span></text:span><text:span text:style-name="Основной_20_шрифт_20_абзаца"><text:span text:style-name="T6">аконодавства</text:span></text:span><text:span text:style-name="Основной_20_шрифт_20_абзаца"><text:span text:style-name="T8">;</text:span></text:span><text:bookmark text:name="o84"/></text:p>
      <text:p text:style-name="P9"><text:span text:style-name="Основной_20_шрифт_20_абзаца"><text:span text:style-name="T3">адміністрації закладів охорони здоров'я, навчальних або інших дитячих <text:s/>закладів <text:s/>щодо державної реєстрації народження дітей, які перебувають <text:s/>у <text:s/>зазначених <text:s/>закладах</text:span></text:span><text:bookmark text:name="o85"/><text:span text:style-name="Основной_20_шрифт_20_абзаца"><text:span text:style-name="T3">;</text:span></text:span></text:p>
      <text:p text:style-name="P10">особи, <text:s/>що <text:s/>проживають <text:s/>за <text:s/>кордоном, <text:s/>стосовно яких державна реєстрація <text:s/>актів цивільного стану проведена відповідними органами державної <text:s/>реєстрації, <text:s/>у <text:s/>разі <text:s/>надходження <text:s/>письмових <text:s/>запитів і надіслання <text:s/>витягу <text:s/>до <text:s/>компетентних <text:s/>органів іноземних держав для вручення <text:s/>його <text:s/>заявникові; <text:s/><text:bookmark text:name="o86"/></text:p>
      <text:p text:style-name="P9"><text:span text:style-name="Основной_20_шрифт_20_абзаца"><text:span text:style-name="T2">особи, <text:s/>що <text:s/>звернулися <text:s/>за видачею ви</text:span></text:span><text:span text:style-name="Основной_20_шрифт_20_абзаца"><text:span text:style-name="T2">тягу про те, що державна реєстрація <text:s/>народження <text:s/>проведена <text:s/>відповідно <text:s/>до <text:s/>частини <text:s/>першої статті <text:s/>135 <text:s/>Сімейного <text:s/>кодексу <text:s/>України</text:span></text:span><text:bookmark text:name="o87"/><text:span text:style-name="Основной_20_шрифт_20_абзаца"><text:span text:style-name="T3">;</text:span></text:span></text:p>
      <text:p text:style-name="P10">особи, що звернулися за видачею витягу для отримання допомоги у зв'язку з народженням дитини, <text:s/>а також для отримання допомоги на поховання. <text:s/></text:p>
      <text:p text:style-name="P10">На письмові заяви фізичних осіб, <text:s/>видаються такі витяги:<text:bookmark text:name="o470"/></text:p>
      <text:p text:style-name="P11">а) <text:s text:c="2"/>витяг <text:s/>з <text:s/>Реєстру <text:s/>про <text:s/>державну <text:s/>реєстрацію <text:s/>народження відповідно <text:s/>до <text:s/>статей <text:s/>126, <text:s/>133, 135 Сімейного <text:s/>кодексу <text:s/>України;<text:bookmark text:name="o471"/></text:p>
      <text:p text:style-name="P11">б) витяг з Реєстру про народження із <text:s/>зазначенням <text:s/>відомостей про <text:s/>батька <text:s/>відповідно <text:s/>до <text:s/>частини <text:s/>першої <text:s/>статті 135 Сімейного кодексу України;<text:bookmark text:name="o472"/></text:p>
      <text:p text:style-name="P11">в) витяг з Реєстру про смерть;<text:bookmark text:name="o473"/></text:p>
      <text:p text:style-name="P11">г) витяг з Реєстру про <text:s/>шлюб <text:s/>щодо <text:s/>підтвердження <text:s/>дошлюбного прізвища;<text:bookmark text:name="o474"/></text:p>
      <text:p text:style-name="P11">ґ) витяг з Реєстру про державну реєстрацію шлюбу;<text:bookmark text:name="o475"/></text:p>
      <text:p text:style-name="P11">д) <text:s text:c="2"/>витяг <text:s text:c="2"/>з <text:s/>Реєстру <text:s/>про <text:s/>державну <text:s/>реєстрацію <text:s/>шлюбу <text:s/>із зазначенням відомостей про другого з подружжя;<text:bookmark text:name="o476"/></text:p>
      <text:p text:style-name="P11">е) витяг з Реєстру про розірвання шлюбу;<text:bookmark text:name="o477"/></text:p>
      <text:p text:style-name="P12">є) витяг з Реєстру про зміну імені (прізвища, власного імені, по батькові);<text:bookmark text:name="o478"/></text:p>
      <text:p text:style-name="P11">ж) витяг з Реєстру про внесення змін відповідно до статті 148 Сімейного кодексу України;<text:bookmark text:name="o479"/></text:p>
      <text:p text:style-name="P11">з) витяг з Реєстру про внесення змін у зв'язку з усиновленням (удочерінням);<text:bookmark text:name="o480"/></text:p>
      <text:p text:style-name="P9"><text:span text:style-name="Основной_20_шрифт_20_абзаца"><text:span text:style-name="T4">и) витяг з Реєстру про <text:s/>внесення <text:s/>до <text:s/>актового <text:s/>запису <text:s/>змін, доповнень;</text:span></text:span><text:bookmark text:name="o481"/></text:p>
      <text:p text:style-name="P11">і) <text:s/>витяг <text:s/>з <text:s/>Реєстру <text:s/>про <text:s/>державну <text:s/>реєстрацію встановлення батьківства.<text:bookmark text:name="o482"/></text:p>
      <text:p text:style-name="P11">Витяг <text:s text:c="2"/>з <text:s text:c="2"/>Реєстру <text:s text:c="2"/>про <text:s/>державну <text:s/>реєстрацію <text:s/>встановлення батьківства <text:s/>видається <text:s/>на підставі внесених до Реєстру даних щодо актового запису про встановлення батьківства;<text:bookmark text:name="o483"/></text:p>
      <text:p text:style-name="P11">к) витяг з Реєстру про відсутність актового запису цивільного стану; <text:s/><text:bookmark text:name="o484"/></text:p>
      <text:p text:style-name="P11">л) <text:s/>витяг <text:s/>з <text:s/>Реєстру <text:s/>про <text:s/>державну <text:s/>реєстрацію <text:s/>усиновлення.<text:bookmark text:name="o485"/></text:p>
      <text:p text:style-name="P9"><text:soft-page-break/><text:span text:style-name="Основной_20_шрифт_20_абзаца"><text:span text:style-name="T2">Витяг з Реєстру про державну реєстрацію усиновлення видається на <text:s/>підставі <text:s/>внесених <text:s/>до <text:s/>Реєстру даних щодо актового запису про усиновлення.</text:span></text:span><text:bookmark text:name="o492"/></text:p>
      <text:p text:style-name="P5"><text:span text:style-name="Основной_20_шрифт_20_абзаца"><text:span text:style-name="T6">На <text:s/>письмову заяву фізичної особи, від</text:span></text:span><text:span text:style-name="Основной_20_шрифт_20_абзаца"><text:span text:style-name="T6">омості про яку або про її <text:s/>малолітніх, неповнолітніх дітей містяться у відповідному актовому записі цивільного стану, чи на письмову заяву представника <text:s/>цієї особи, </text:span></text:span><text:span text:style-name="Основной_20_шрифт_20_абзаца"><text:span text:style-name="T6">повноваження якої підтверджуються довіреністю, посвідченою відповідно до Закону України </text:span></text:span><text:a xlink:type="simple" xlink:href="https://zakon.rada.gov.ua/laws/show/3425-12" office:target-frame-name="_top" xlink:show="replace"><text:span text:style-name="Основной_20_шрифт_20_абзаца"><text:span text:style-name="T12">«Про нотаріат»</text:span></text:span></text:a><text:span text:style-name="Основной_20_шрифт_20_абзаца"><text:span text:style-name="T6">, або документом, що посвідчує повноваження такого представника, відповідно до Закону України </text:span></text:span><text:a xlink:type="simple" xlink:href="https://zakon.rada.gov.ua/laws/show/5076-17" office:target-frame-name="_top" xlink:show="replace"><text:span text:style-name="Основной_20_шрифт_20_абзаца"><text:span text:style-name="T12">«Про адвокатуру та адвокатськ</text:span></text:span></text:a><text:a xlink:type="simple" xlink:href="https://zakon.rada.gov.ua/laws/show/5076-17" office:target-frame-name="_top" xlink:show="replace"><text:span text:style-name="Основной_20_шрифт_20_абзаца"><text:span text:style-name="T12">у діяльність»</text:span></text:span></text:a><text:span text:style-name="Основной_20_шрифт_20_абзаца"><text:span text:style-name="T6">, видаються <text:s/>також:</text:span></text:span></text:p>
      <text:p text:style-name="P14">а) повний витяг з Реєстру щодо актового запису про народження;</text:p>
      <text:p text:style-name="P2"><text:bookmark text:name="o495"/><text:bookmark text:name="o494"/><text:span text:style-name="Основной_20_шрифт_20_абзаца"><text:span text:style-name="T9"><text:s text:c="5"/>в) повний <text:s/>витяг <text:s/>з <text:s/>Реєстру <text:s/>щодо <text:s/>актового <text:s/>запису про шлюб ;</text:span></text:span></text:p>
      <text:p text:style-name="P3"><text:bookmark text:name="o496"/><text:s text:c="5"/>г) повний витяг з Реєстру щодо актового запису про розірвання шлюбу;</text:p>
      <text:p text:style-name="P3"><text:bookmark text:name="o497"/><text:s text:c="5"/>ґ) повний <text:s/>витяг <text:s/>з <text:s/>Реєстру <text:s/>щодо <text:s/>актового запису про зміну імені;</text:p>
      <text:p text:style-name="P3"><text:bookmark text:name="o498"/><text:s text:c="5"/>д) повний <text:s text:c="2"/>витяг <text:s text:c="2"/>з <text:s text:c="2"/>Реєстру <text:s text:c="2"/>щодо <text:s/>актового <text:s/>запису <text:s/>про усиновлення;</text:p>
      <text:p text:style-name="P15"><text:bookmark text:name="o499"/><text:span text:style-name="Основной_20_шрифт_20_абзаца"><text:span text:style-name="T9">е) повний <text:s text:c="2"/>витяг <text:s text:c="2"/>з <text:s text:c="2"/>Реєстру <text:s text:c="2"/>щодо <text:s/>актового <text:s/>запису <text:s/>про встановлення батьківства.</text:span></text:span><text:bookmark text:name="o503"/></text:p>
      <text:p text:style-name="P5"><text:span text:style-name="Основной_20_шрифт_20_абзаца"><text:span text:style-name="T6">Перед видачею <text:s/>витягу <text:s/>з <text:s/>Реєс</text:span></text:span><text:span text:style-name="Основной_20_шрифт_20_абзаца"><text:span text:style-name="T6">тру <text:s/>реєстратор <text:s/>перевіряє наявність <text:s/>у <text:s/>Реєстрі <text:s/>даних <text:s/>щодо <text:s/>відповідного <text:s/>актового <text:s/>запису цивільного стану. <text:s/>У разі відсутності відомостей такого <text:s/>актового запису реєстратор уносить їх до Реєстру, <text:s/>після чого видає витяг з Реєстру.</text:span></text:span><text:bookmark text:name="o508"/></text:p>
      <text:p text:style-name="P5"><text:span text:style-name="Основной_20_шрифт_20_абзаца"><text:span text:style-name="T6">У разі відсутності я</text:span></text:span><text:span text:style-name="Основной_20_шрифт_20_абзаца"><text:span text:style-name="T6">к паперового носія відповідного актового запису <text:s/>цивільного стану в архіві <text:s/>відділу державної реєстрації актів <text:s/>цивільного <text:s/>стану, <text:s/>так і <text:s/>відомостей про нього в Реєстрі реєстратор видає витяг з Реєстру про відсутність актового <text:s/>запису цивільного стану.</text:span></text:span><text:bookmark text:name="o509"/></text:p>
      <text:p text:style-name="P5"><text:span text:style-name="Основной_20_шрифт_20_абзаца"><text:span text:style-name="T6">Пр</text:span></text:span><text:span text:style-name="Основной_20_шрифт_20_абзаца"><text:span text:style-name="T6">и надходженні письмової заяви фізичної особи щодо отримання відповідного <text:s/>витягу з Реєстру до реєстратора за місцем державної реєстрації <text:s/>акту цивільного стану витяг з Реєстру про відсутність актового запису <text:s text:c="2"/>цивільного стану видається реєстратором за міс</text:span></text:span><text:span text:style-name="Основной_20_шрифт_20_абзаца"><text:span text:style-name="T6">цем проживання особи на підставі підтвердження про відсутність паперового носія певного актового <text:s/>запису цивільного <text:s/>стану в архіві реєстратора, яким отримано заяву.</text:span></text:span><text:bookmark text:name="o511"/></text:p>
      <text:p text:style-name="P5"><text:span text:style-name="Основной_20_шрифт_20_абзаца"><text:span text:style-name="T6">Рішення про видачу <text:s/>витягу з <text:s/>Реєстру про відсутність актового запису цивільного стану пр</text:span></text:span><text:span text:style-name="Основной_20_шрифт_20_абзаца"><text:span text:style-name="T6">иймає реєстратор за результатами аналізу знайдених у Реєстрі відомостей.</text:span></text:span><text:bookmark text:name="o513"/></text:p>
      <text:p text:style-name="P5"><text:span text:style-name="Основной_20_шрифт_20_абзаца"><text:span text:style-name="T6">Фізична <text:s/>та <text:s/>юридична <text:s/>особа <text:s/>має <text:s/>право <text:s/>звернутись <text:s/>до реєстратора <text:s/>за <text:s/>отриманням витягу з Реєстру незалежно від місця проживання <text:s/>(розташування) <text:s/>та <text:s/>місця <text:s/>державної <text:s/>реєстрації</text:span></text:span><text:span text:style-name="Основной_20_шрифт_20_абзаца"><text:span text:style-name="T6"> <text:s/>акту цивільного <text:s/>стану.</text:span></text:span><text:bookmark text:name="o90"/><text:bookmark text:name="o89"/></text:p>
      <text:p text:style-name="P7">У видачі витягу з Реєстру може бути відмовлено у разі:<text:bookmark text:name="o91"/></text:p>
      <text:p text:style-name="P5"><text:span text:style-name="Основной_20_шрифт_20_абзаца"><text:span text:style-name="T1">- подання заяви <text:s/>особою, <text:s/>що <text:s/>не <text:s/>має права на отримання витягу;</text:span></text:span><text:bookmark text:name="o92"/></text:p>
      <text:p text:style-name="P5"><text:span text:style-name="Основной_20_шрифт_20_абзаца"><text:span text:style-name="T1">- непред'явлення документа про внесення плати за видачу витягу в повному обсязі;</text:span></text:span><text:bookmark text:name="o93"/></text:p>
      <text:p text:style-name="P5"><text:span text:style-name="Основной_20_шрифт_20_абзаца"><text:span text:style-name="T1">- відсутності чи наведенн</text:span></text:span><text:span text:style-name="Основной_20_шрифт_20_абзаца"><text:span text:style-name="T1">я не в повному обсязі в заяві відомостей про заявника.</text:span></text:span><text:bookmark text:name="o94"/></text:p>
      <text:p text:style-name="P5"><text:span text:style-name="Основной_20_шрифт_20_абзаца"><text:span text:style-name="T1">Рішення реєстратора про відмову у видачі витягу з Реєстру може бути оскаржено в судовому порядку.</text:span></text:span><text:bookmark text:name="o96"/></text:p>
      <text:p text:style-name="P5"><text:soft-page-break/><text:span text:style-name="Основной_20_шрифт_20_абзаца"><text:span text:style-name="T1">Плата за видачу витягу з Реєстру становить 73 гривні.</text:span></text:span></text:p>
      <text:p text:style-name="P5"><text:span text:style-name="Основной_20_шрифт_20_абзаца"><text:span text:style-name="T1">Кошти, що надходять від плати за видачу витягу з</text:span></text:span><text:span text:style-name="Основной_20_шрифт_20_абзаца"><text:span text:style-name="T1"> Реєстру, зараховуються на рахунок адміністратора Реєстру і спрямовуються на забезпечення ведення зазначеного та інших реєстрів, держателями яких є Мін'юст та Укрдержреєстр.</text:span></text:span></text:p>
      <text:p text:style-name="P8"/>
      <text:p text:style-name="P4"><text:span text:style-name="Основной_20_шрифт_20_абзаца"><text:span text:style-name="T10">Упорядник — головний спеціаліст </text:span></text:span></text:p>
      <text:p text:style-name="P4"><text:span text:style-name="Основной_20_шрифт_20_абзаца"><text:span text:style-name="T10">Шевченківського районного у місті Києві </text:span></text:span></text:p>
      <text:p text:style-name="P4"><text:span text:style-name="Основной_20_шрифт_20_абзаца"><text:span text:style-name="T10">віддіду державної реєстрації </text:span></text:span></text:p>
      <text:p text:style-name="P4"><text:span text:style-name="Основной_20_шрифт_20_абзаца"><text:span text:style-name="T10">актів цивільного стану </text:span></text:span></text:p>
      <text:p text:style-name="P4"><text:span text:style-name="Основной_20_шрифт_20_абзаца"><text:span text:style-name="T10">Головного територіального управління юстиції </text:span></text:span></text:p>
      <text:p text:style-name="P4"><text:span text:style-name="Основной_20_шрифт_20_абзаца"><text:span text:style-name="T10">у місті Києві <text:s text:c="86"/>Ткачук Вікторія Сергіїв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NSimSun" style:font-size-asian="10pt" style:font-name-complex="Liberation Mono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Лукашенко</meta:initial-creator>
    <meta:creation-date>2017-10-20T23:40:00Z</meta:creation-date>
    <dc:date>2019-11-12T16:12:31.81</dc:date>
    <meta:editing-cycles>2</meta:editing-cycles>
    <meta:editing-duration>PT50S</meta:editing-duration>
    <meta:document-statistic meta:table-count="0" meta:image-count="0" meta:object-count="0" meta:page-count="4" meta:paragraph-count="61" meta:word-count="1127" meta:character-count="8647"/>
    <meta:template xlink:type="simple" xlink:actuate="onRequest" xlink:title="" xlink:href="Normal"/>
  </office:meta>
</office:document-meta>
</file>